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73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1:312</text:p>
          </table:table-cell>
          <table:covered-table-cell/>
          <table:table-cell office:value-type="float" office:value="590800.51" table:style-name="ce20">
            <text:p>590800,5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9:233</text:p>
          </table:table-cell>
          <table:covered-table-cell/>
          <table:table-cell office:value-type="float" office:value="115395.49" table:style-name="ce20">
            <text:p>115395,4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9:234</text:p>
          </table:table-cell>
          <table:covered-table-cell/>
          <table:table-cell office:value-type="float" office:value="213139.23" table:style-name="ce20">
            <text:p>213139,2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1:708</text:p>
          </table:table-cell>
          <table:covered-table-cell/>
          <table:table-cell office:value-type="float" office:value="1289580.48" table:style-name="ce20">
            <text:p>1289580,4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0:369</text:p>
          </table:table-cell>
          <table:covered-table-cell/>
          <table:table-cell office:value-type="float" office:value="1598992.58" table:style-name="ce20">
            <text:p>1598992,5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8:257</text:p>
          </table:table-cell>
          <table:covered-table-cell/>
          <table:table-cell office:value-type="float" office:value="1780947.76" table:style-name="ce20">
            <text:p>1780947,7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500009:289</text:p>
          </table:table-cell>
          <table:covered-table-cell/>
          <table:table-cell office:value-type="float" office:value="200258.62" table:style-name="ce20">
            <text:p>200258,6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16:253</text:p>
          </table:table-cell>
          <table:covered-table-cell/>
          <table:table-cell office:value-type="float" office:value="651007.51" table:style-name="ce20">
            <text:p>651007,5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07:257</text:p>
          </table:table-cell>
          <table:covered-table-cell/>
          <table:table-cell office:value-type="float" office:value="711361.87" table:style-name="ce20">
            <text:p>711361,8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504002:191</text:p>
          </table:table-cell>
          <table:covered-table-cell/>
          <table:table-cell office:value-type="float" office:value="487306.74" table:style-name="ce20">
            <text:p>487306,7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2200009:46</text:p>
          </table:table-cell>
          <table:covered-table-cell/>
          <table:table-cell office:value-type="float" office:value="484470.4" table:style-name="ce20">
            <text:p>484470,4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5000022:138</text:p>
          </table:table-cell>
          <table:covered-table-cell/>
          <table:table-cell office:value-type="float" office:value="207524.04" table:style-name="ce20">
            <text:p>207524,0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4904</text:p>
          </table:table-cell>
          <table:covered-table-cell/>
          <table:table-cell office:value-type="float" office:value="349312.44" table:style-name="ce20">
            <text:p>349312,4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901:3131</text:p>
          </table:table-cell>
          <table:covered-table-cell/>
          <table:table-cell office:value-type="float" office:value="3947946.84" table:style-name="ce20">
            <text:p>3947946,8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40001:590</text:p>
          </table:table-cell>
          <table:covered-table-cell/>
          <table:table-cell office:value-type="float" office:value="319227.26" table:style-name="ce20">
            <text:p>319227,2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503:665</text:p>
          </table:table-cell>
          <table:covered-table-cell/>
          <table:table-cell office:value-type="float" office:value="1538198.45" table:style-name="ce20">
            <text:p>1538198,4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3900032:293</text:p>
          </table:table-cell>
          <table:covered-table-cell/>
          <table:table-cell office:value-type="float" office:value="818110.04" table:style-name="ce20">
            <text:p>818110,0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2059</text:p>
          </table:table-cell>
          <table:covered-table-cell/>
          <table:table-cell office:value-type="float" office:value="1997986.46" table:style-name="ce20">
            <text:p>1997986,4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365</text:p>
          </table:table-cell>
          <table:covered-table-cell/>
          <table:table-cell office:value-type="float" office:value="2938461.26" table:style-name="ce20">
            <text:p>2938461,2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1:3192</text:p>
          </table:table-cell>
          <table:covered-table-cell/>
          <table:table-cell office:value-type="float" office:value="3506926.03" table:style-name="ce20">
            <text:p>3506926,0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5:1720</text:p>
          </table:table-cell>
          <table:covered-table-cell/>
          <table:table-cell office:value-type="float" office:value="6650201.8099999996" table:style-name="ce20">
            <text:p>6650201,8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0:6327</text:p>
          </table:table-cell>
          <table:covered-table-cell/>
          <table:table-cell office:value-type="float" office:value="1899759.1" table:style-name="ce20">
            <text:p>1899759,1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328</text:p>
          </table:table-cell>
          <table:covered-table-cell/>
          <table:table-cell office:value-type="float" office:value="1434430.7" table:style-name="ce20">
            <text:p>1434430,7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329</text:p>
          </table:table-cell>
          <table:covered-table-cell/>
          <table:table-cell office:value-type="float" office:value="1385655.63" table:style-name="ce20">
            <text:p>1385655,6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3:1636</text:p>
          </table:table-cell>
          <table:covered-table-cell/>
          <table:table-cell office:value-type="float" office:value="2833964.06" table:style-name="ce20">
            <text:p>2833964,0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3:1637</text:p>
          </table:table-cell>
          <table:covered-table-cell/>
          <table:table-cell office:value-type="float" office:value="1977087.02" table:style-name="ce20">
            <text:p>1977087,0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8:1389</text:p>
          </table:table-cell>
          <table:covered-table-cell/>
          <table:table-cell office:value-type="float" office:value="1611346.82" table:style-name="ce20">
            <text:p>1611346,8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1:2828</text:p>
          </table:table-cell>
          <table:covered-table-cell/>
          <table:table-cell office:value-type="float" office:value="3517057.8" table:style-name="ce20">
            <text:p>3517057,8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127</text:p>
          </table:table-cell>
          <table:covered-table-cell/>
          <table:table-cell office:value-type="float" office:value="2191162.4700000002" table:style-name="ce20">
            <text:p>2191162,4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100030:411</text:p>
          </table:table-cell>
          <table:covered-table-cell/>
          <table:table-cell office:value-type="float" office:value="550057.67000000004" table:style-name="ce20">
            <text:p>550057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7000006:686</text:p>
          </table:table-cell>
          <table:covered-table-cell/>
          <table:table-cell office:value-type="float" office:value="739913.99" table:style-name="ce20">
            <text:p>739913,9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1500001:352</text:p>
          </table:table-cell>
          <table:covered-table-cell/>
          <table:table-cell office:value-type="float" office:value="108334.74" table:style-name="ce20">
            <text:p>108334,7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28:310</text:p>
          </table:table-cell>
          <table:covered-table-cell/>
          <table:table-cell office:value-type="float" office:value="86777.06" table:style-name="ce20">
            <text:p>86777,0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4900004:168</text:p>
          </table:table-cell>
          <table:covered-table-cell/>
          <table:table-cell office:value-type="float" office:value="175567.65" table:style-name="ce20">
            <text:p>175567,6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12:328</text:p>
          </table:table-cell>
          <table:covered-table-cell/>
          <table:table-cell office:value-type="float" office:value="1087382.6100000001" table:style-name="ce20">
            <text:p>1087382,6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2032:153</text:p>
          </table:table-cell>
          <table:covered-table-cell/>
          <table:table-cell office:value-type="float" office:value="1038309.82" table:style-name="ce20">
            <text:p>1038309,8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6800004:265</text:p>
          </table:table-cell>
          <table:covered-table-cell/>
          <table:table-cell office:value-type="float" office:value="397847.66" table:style-name="ce20">
            <text:p>397847,6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100064:49</text:p>
          </table:table-cell>
          <table:covered-table-cell/>
          <table:table-cell office:value-type="float" office:value="2459866.75" table:style-name="ce20">
            <text:p>2459866,7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64:52</text:p>
          </table:table-cell>
          <table:covered-table-cell/>
          <table:table-cell office:value-type="float" office:value="1932752.45" table:style-name="ce20">
            <text:p>1932752,4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92:359</text:p>
          </table:table-cell>
          <table:covered-table-cell/>
          <table:table-cell office:value-type="float" office:value="5527379.1600000001" table:style-name="ce20">
            <text:p>5527379,1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92:75</text:p>
          </table:table-cell>
          <table:covered-table-cell/>
          <table:table-cell office:value-type="float" office:value="1134759.96" table:style-name="ce20">
            <text:p>1134759,9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600002:494</text:p>
          </table:table-cell>
          <table:covered-table-cell/>
          <table:table-cell office:value-type="float" office:value="2100986.38" table:style-name="ce20">
            <text:p>2100986,3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3000:1842</text:p>
          </table:table-cell>
          <table:covered-table-cell/>
          <table:table-cell office:value-type="float" office:value="865728.12" table:style-name="ce20">
            <text:p>865728,1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9528</text:p>
          </table:table-cell>
          <table:covered-table-cell/>
          <table:table-cell office:value-type="float" office:value="1873113.28" table:style-name="ce20">
            <text:p>1873113,2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0:1247</text:p>
          </table:table-cell>
          <table:covered-table-cell/>
          <table:table-cell office:value-type="float" office:value="2389573.29" table:style-name="ce20">
            <text:p>2389573,2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2:722</text:p>
          </table:table-cell>
          <table:covered-table-cell/>
          <table:table-cell office:value-type="float" office:value="10829350.800000001" table:style-name="ce20">
            <text:p>10829350,8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9344</text:p>
          </table:table-cell>
          <table:covered-table-cell/>
          <table:table-cell office:value-type="float" office:value="1272600.21" table:style-name="ce20">
            <text:p>1272600,2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6000:372</text:p>
          </table:table-cell>
          <table:covered-table-cell/>
          <table:table-cell office:value-type="float" office:value="819765.77" table:style-name="ce20">
            <text:p>819765,7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52000:522</text:p>
          </table:table-cell>
          <table:covered-table-cell/>
          <table:table-cell office:value-type="float" office:value="1335573.72" table:style-name="ce20">
            <text:p>1335573,7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67000:516</text:p>
          </table:table-cell>
          <table:covered-table-cell/>
          <table:table-cell office:value-type="float" office:value="1298582.8400000001" table:style-name="ce20">
            <text:p>1298582,8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205:320</text:p>
          </table:table-cell>
          <table:covered-table-cell/>
          <table:table-cell office:value-type="float" office:value="2201581.96" table:style-name="ce20">
            <text:p>2201581,9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611:72</text:p>
          </table:table-cell>
          <table:covered-table-cell/>
          <table:table-cell office:value-type="float" office:value="1272045.0900000001" table:style-name="ce20">
            <text:p>1272045,0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220006:125</text:p>
          </table:table-cell>
          <table:covered-table-cell/>
          <table:table-cell office:value-type="float" office:value="395659.89" table:style-name="ce20">
            <text:p>395659,8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000000:8324</text:p>
          </table:table-cell>
          <table:covered-table-cell/>
          <table:table-cell office:value-type="float" office:value="5228140.59" table:style-name="ce20">
            <text:p>5228140,5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2012:666</text:p>
          </table:table-cell>
          <table:covered-table-cell/>
          <table:table-cell office:value-type="float" office:value="34169608.100000001" table:style-name="ce20">
            <text:p>34169608,1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4010:256</text:p>
          </table:table-cell>
          <table:covered-table-cell/>
          <table:table-cell office:value-type="float" office:value="1075672.8799999999" table:style-name="ce20">
            <text:p>1075672,8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5014:759</text:p>
          </table:table-cell>
          <table:covered-table-cell/>
          <table:table-cell office:value-type="float" office:value="1622362.16" table:style-name="ce20">
            <text:p>1622362,1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9017:174</text:p>
          </table:table-cell>
          <table:covered-table-cell/>
          <table:table-cell office:value-type="float" office:value="11891917.07" table:style-name="ce20">
            <text:p>11891917,0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900041:97</text:p>
          </table:table-cell>
          <table:covered-table-cell/>
          <table:table-cell office:value-type="float" office:value="2776396.39" table:style-name="ce20">
            <text:p>2776396,3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3000013:460</text:p>
          </table:table-cell>
          <table:covered-table-cell/>
          <table:table-cell office:value-type="float" office:value="1441174.44" table:style-name="ce20">
            <text:p>1441174,4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4900003:139</text:p>
          </table:table-cell>
          <table:covered-table-cell/>
          <table:table-cell office:value-type="float" office:value="576512.74" table:style-name="ce20">
            <text:p>576512,7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11000:1189</text:p>
          </table:table-cell>
          <table:covered-table-cell/>
          <table:table-cell office:value-type="float" office:value="1931550.62" table:style-name="ce20">
            <text:p>1931550,6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12000:973</text:p>
          </table:table-cell>
          <table:covered-table-cell/>
          <table:table-cell office:value-type="float" office:value="686395.24" table:style-name="ce20">
            <text:p>686395,2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5300005:638</text:p>
          </table:table-cell>
          <table:covered-table-cell/>
          <table:table-cell office:value-type="float" office:value="777826.95" table:style-name="ce20">
            <text:p>777826,9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2300013:175</text:p>
          </table:table-cell>
          <table:covered-table-cell/>
          <table:table-cell office:value-type="float" office:value="526008.07999999996" table:style-name="ce20">
            <text:p>526008,0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500003:27</text:p>
          </table:table-cell>
          <table:covered-table-cell/>
          <table:table-cell office:value-type="float" office:value="630686.4" table:style-name="ce20">
            <text:p>630686,4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17:302</text:p>
          </table:table-cell>
          <table:covered-table-cell/>
          <table:table-cell office:value-type="float" office:value="1418792.91" table:style-name="ce20">
            <text:p>1418792,9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202:839</text:p>
          </table:table-cell>
          <table:covered-table-cell/>
          <table:table-cell office:value-type="float" office:value="1242647.55" table:style-name="ce20">
            <text:p>1242647,5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54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2:1560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3:3912</text:p>
          </table:table-cell>
          <table:covered-table-cell/>
          <table:table-cell office:value-type="float" office:value="106243.73" table:style-name="ce20">
            <text:p>106243,7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76:192</text:p>
          </table:table-cell>
          <table:covered-table-cell/>
          <table:table-cell office:value-type="float" office:value="2199666.66" table:style-name="ce20">
            <text:p>2199666,6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7041:405</text:p>
          </table:table-cell>
          <table:covered-table-cell/>
          <table:table-cell office:value-type="float" office:value="2427720.67" table:style-name="ce20">
            <text:p>242772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77:821</text:p>
          </table:table-cell>
          <table:covered-table-cell/>
          <table:table-cell office:value-type="float" office:value="3036367.71" table:style-name="ce20">
            <text:p>3036367,7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8001:1873</text:p>
          </table:table-cell>
          <table:covered-table-cell/>
          <table:table-cell office:value-type="float" office:value="2442934.7999999998" table:style-name="ce20">
            <text:p>2442934,8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07:336</text:p>
          </table:table-cell>
          <table:covered-table-cell/>
          <table:table-cell office:value-type="float" office:value="4206567.13" table:style-name="ce20">
            <text:p>4206567,1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20:77</text:p>
          </table:table-cell>
          <table:covered-table-cell/>
          <table:table-cell office:value-type="float" office:value="155819.28" table:style-name="ce20">
            <text:p>155819,2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5009:446</text:p>
          </table:table-cell>
          <table:covered-table-cell/>
          <table:table-cell office:value-type="float" office:value="1743438.08" table:style-name="ce20">
            <text:p>1743438,0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01:22429</text:p>
          </table:table-cell>
          <table:covered-table-cell/>
          <table:table-cell office:value-type="float" office:value="1988463.2" table:style-name="ce20">
            <text:p>1988463,2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21:1376</text:p>
          </table:table-cell>
          <table:covered-table-cell/>
          <table:table-cell office:value-type="float" office:value="1874012.15" table:style-name="ce20">
            <text:p>1874012,1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21:1377</text:p>
          </table:table-cell>
          <table:covered-table-cell/>
          <table:table-cell office:value-type="float" office:value="467250.87" table:style-name="ce20">
            <text:p>467250,8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21:1378</text:p>
          </table:table-cell>
          <table:covered-table-cell/>
          <table:table-cell office:value-type="float" office:value="2321740.2200000002" table:style-name="ce20">
            <text:p>2321740,2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21:1379</text:p>
          </table:table-cell>
          <table:covered-table-cell/>
          <table:table-cell office:value-type="float" office:value="678488.84" table:style-name="ce20">
            <text:p>678488,8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21:1380</text:p>
          </table:table-cell>
          <table:covered-table-cell/>
          <table:table-cell office:value-type="float" office:value="1902187.07" table:style-name="ce20">
            <text:p>1902187,0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21:1428</text:p>
          </table:table-cell>
          <table:covered-table-cell/>
          <table:table-cell office:value-type="float" office:value="459514.05" table:style-name="ce20">
            <text:p>459514,0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21:1593</text:p>
          </table:table-cell>
          <table:covered-table-cell/>
          <table:table-cell office:value-type="float" office:value="678488.84" table:style-name="ce20">
            <text:p>678488,8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21:1653</text:p>
          </table:table-cell>
          <table:covered-table-cell/>
          <table:table-cell office:value-type="float" office:value="2348982.13" table:style-name="ce20">
            <text:p>2348982,1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21:1703</text:p>
          </table:table-cell>
          <table:covered-table-cell/>
          <table:table-cell office:value-type="float" office:value="678488.84" table:style-name="ce20">
            <text:p>678488,8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21:1705</text:p>
          </table:table-cell>
          <table:covered-table-cell/>
          <table:table-cell office:value-type="float" office:value="440113.07" table:style-name="ce20">
            <text:p>440113,0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21:1837</text:p>
          </table:table-cell>
          <table:covered-table-cell/>
          <table:table-cell office:value-type="float" office:value="455640.64" table:style-name="ce20">
            <text:p>455640,6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21:1839</text:p>
          </table:table-cell>
          <table:covered-table-cell/>
          <table:table-cell office:value-type="float" office:value="1922276.16" table:style-name="ce20">
            <text:p>1922276,1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21:3242</text:p>
          </table:table-cell>
          <table:covered-table-cell/>
          <table:table-cell office:value-type="float" office:value="17060813.329999998" table:style-name="ce20">
            <text:p>17060813,3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16:909</text:p>
          </table:table-cell>
          <table:covered-table-cell/>
          <table:table-cell office:value-type="float" office:value="1999849.87" table:style-name="ce20">
            <text:p>1999849,8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2938</text:p>
          </table:table-cell>
          <table:covered-table-cell/>
          <table:table-cell office:value-type="float" office:value="381107.59" table:style-name="ce20">
            <text:p>381107,5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04:4321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3:4009</text:p>
          </table:table-cell>
          <table:covered-table-cell/>
          <table:table-cell office:value-type="float" office:value="4606765.72" table:style-name="ce20">
            <text:p>4606765,7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2:632</text:p>
          </table:table-cell>
          <table:covered-table-cell/>
          <table:table-cell office:value-type="float" office:value="14992575.02" table:style-name="ce20">
            <text:p>14992575,0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6:1393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19069</text:p>
          </table:table-cell>
          <table:covered-table-cell/>
          <table:table-cell office:value-type="float" office:value="254158.07999999999" table:style-name="ce20">
            <text:p>254158,0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19070</text:p>
          </table:table-cell>
          <table:covered-table-cell/>
          <table:table-cell office:value-type="float" office:value="130748.01" table:style-name="ce20">
            <text:p>130748,0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3009:65</text:p>
          </table:table-cell>
          <table:covered-table-cell/>
          <table:table-cell office:value-type="float" office:value="1598862.34" table:style-name="ce20">
            <text:p>1598862,3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1011:31</text:p>
          </table:table-cell>
          <table:covered-table-cell/>
          <table:table-cell office:value-type="float" office:value="1270624.51" table:style-name="ce20">
            <text:p>1270624,5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06:394</text:p>
          </table:table-cell>
          <table:covered-table-cell/>
          <table:table-cell office:value-type="float" office:value="3835111.91" table:style-name="ce20">
            <text:p>3835111,9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4610</text:p>
          </table:table-cell>
          <table:covered-table-cell/>
          <table:table-cell office:value-type="float" office:value="4644747.12" table:style-name="ce20">
            <text:p>4644747,1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4063:230</text:p>
          </table:table-cell>
          <table:covered-table-cell/>
          <table:table-cell office:value-type="float" office:value="8922749.25" table:style-name="ce20">
            <text:p>8922749,2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63:231</text:p>
          </table:table-cell>
          <table:covered-table-cell/>
          <table:table-cell office:value-type="float" office:value="12495723.24" table:style-name="ce20">
            <text:p>12495723,2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01:2335</text:p>
          </table:table-cell>
          <table:covered-table-cell/>
          <table:table-cell office:value-type="float" office:value="392523.96" table:style-name="ce20">
            <text:p>392523,9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5051:1072</text:p>
          </table:table-cell>
          <table:covered-table-cell/>
          <table:table-cell office:value-type="float" office:value="18106.5" table:style-name="ce20">
            <text:p>18106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44:1482</text:p>
          </table:table-cell>
          <table:covered-table-cell/>
          <table:table-cell office:value-type="float" office:value="5754614.6200000001" table:style-name="ce20">
            <text:p>5754614,6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44:1483</text:p>
          </table:table-cell>
          <table:covered-table-cell/>
          <table:table-cell office:value-type="float" office:value="1959614.49" table:style-name="ce20">
            <text:p>1959614,4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44:1484</text:p>
          </table:table-cell>
          <table:covered-table-cell/>
          <table:table-cell office:value-type="float" office:value="2274161.8199999998" table:style-name="ce20">
            <text:p>2274161,8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7019:7713</text:p>
          </table:table-cell>
          <table:covered-table-cell/>
          <table:table-cell office:value-type="float" office:value="740414" table:style-name="ce20">
            <text:p>740414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19:7714</text:p>
          </table:table-cell>
          <table:covered-table-cell/>
          <table:table-cell office:value-type="float" office:value="1072151.1299999999" table:style-name="ce20">
            <text:p>1072151,1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19:7715</text:p>
          </table:table-cell>
          <table:covered-table-cell/>
          <table:table-cell office:value-type="float" office:value="2182144.33" table:style-name="ce20">
            <text:p>2182144,3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7019:7716</text:p>
          </table:table-cell>
          <table:covered-table-cell/>
          <table:table-cell office:value-type="float" office:value="1337036.8600000001" table:style-name="ce20">
            <text:p>1337036,8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25:629</text:p>
          </table:table-cell>
          <table:covered-table-cell/>
          <table:table-cell office:value-type="float" office:value="4813542.3499999996" table:style-name="ce20">
            <text:p>4813542,3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34338</text:p>
          </table:table-cell>
          <table:covered-table-cell/>
          <table:table-cell office:value-type="float" office:value="204185.67" table:style-name="ce20">
            <text:p>204185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34339</text:p>
          </table:table-cell>
          <table:covered-table-cell/>
          <table:table-cell office:value-type="float" office:value="203786.21" table:style-name="ce20">
            <text:p>203786,2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4340</text:p>
          </table:table-cell>
          <table:covered-table-cell/>
          <table:table-cell office:value-type="float" office:value="297483.76" table:style-name="ce20">
            <text:p>297483,7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6002:11920</text:p>
          </table:table-cell>
          <table:covered-table-cell/>
          <table:table-cell office:value-type="float" office:value="165002.23999999999" table:style-name="ce20">
            <text:p>165002,2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1002:169</text:p>
          </table:table-cell>
          <table:covered-table-cell/>
          <table:table-cell office:value-type="float" office:value="2740255.34" table:style-name="ce20">
            <text:p>2740255,3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3002:1737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3002:2863</text:p>
          </table:table-cell>
          <table:covered-table-cell/>
          <table:table-cell office:value-type="float" office:value="291404.82" table:style-name="ce20">
            <text:p>291404,8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7044:569</text:p>
          </table:table-cell>
          <table:covered-table-cell/>
          <table:table-cell office:value-type="float" office:value="3382011.78" table:style-name="ce22">
            <text:p>3382011,7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7">
            <text:p>1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13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220003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1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1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62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7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00000:7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00000:8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49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76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58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58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58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1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701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1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1:6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1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0001:6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1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1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1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1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1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1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1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1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1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1:6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5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00000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00000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2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2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2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2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2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33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49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4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49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2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0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2:0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101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1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1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1800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29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3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3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207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3008:6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807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8079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5005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5005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6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1001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1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1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1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401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1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101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1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1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1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1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1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1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10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101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101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101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101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101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1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1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1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1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1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1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10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101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1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1017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1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1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1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1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1017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1017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1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1017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1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401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1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40101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4010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401017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1017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401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401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401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1017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1017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1017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1017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1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1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1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1017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17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1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1017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1017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1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101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1017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1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4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4068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4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4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4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505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505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5053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5053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5053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5053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5053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5053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5053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5053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5053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5053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5053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5053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5053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5053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505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5055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5055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5055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5055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7019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702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3" table:number-rows-spanned="1" table:style-name="ce2">
            <text:p>36:34:0516002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0F5011C5D95F33900CBE86D634E4E4B2A99C258C622DE13AE9EE6CEAA11A6CA82223C7C49F736554D84763806125EB65A24DC6E6085128B6C2FFD0524DF2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6T12:03:07Z</meta:creation-date>
    <dc:date>2022-09-26T12:03:07Z</dc:date>
  </office:meta>
</office:document-meta>
</file>